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text-properties fo:font-weight="bold" style:font-weight-asian="bold"/>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language="en" fo:country="US" fo:font-weight="bold" style:font-weight-asian="bold"/>
    </style:style>
    <style:style style:name="T7" style:family="text">
      <style:text-properties fo:language="en" fo:country="US" fo:font-weight="bold" style:font-weight-asian="bold" style:font-weight-complex="bold"/>
    </style:style>
    <style:style style:name="T8" style:family="text">
      <style:text-properties fo:language="ru" fo:country="RU"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42"/></text:p>
      <text:p text:style-name="P3"><text:s text:c="34"/>Памятка владельцу котенка</text:p>
      <text:p text:style-name="P1">Первые дни в новом доме</text:p>
      <text:p text:style-name="Standard">Лучше всего привозить котенка в новый дом тогда, когда там есть кто ни будь, а у вас есть свободное время. Первое, что следует сделать – посадить котенка в заранее приготовленный для него лоток с наполнителем, предварительно положив туда использованный наполнитель, выданный заводчиком. <text:s/>В первые дни ограничьте котенку пространство, например одной комнатой и помещением, где будет стоять туалетный лоток. Просто выпустите котенка и оставьте его в покое. Реакция на новую и незнакомую обстановку у котенка может быть выражена в чрезмерном беспокойстве, стремлении спрятаться в укромное место, отсутствии аппетита, расстройстве стула. Если котенок спрятался – не выманивайте его из укрытия, дайте ему время освоиться. В это время лучше не шуметь, не кричать, не проявлять беспокойства. <text:s/>Когда котенок выйдет из укрытия, поиграйте с ним, предложите еду, периодически высаживайте его на туалетный лоток, чтобы котенок запомнил место. Некоторые делают ошибку, полагая, что раз котенок уже приучен к лотку, то он сам найдет к нему дорогу в новом доме, и забывая о том, что обстановка теперь совсем иная и малыш просто может еще не сориентироваться и, не дотерпев, сходить в туалет в другом месте. Поэтому если вы заметите, что котенок начал принюхиваться и скрести лапами по полу – отнесите его в лоток. Постепенно открывайте котенку доступ в другие помещения. В первую ночь котенок может вести себя беспокойно, «плакать» - это не является тревожным симптомом. Поиграйте с ним, приласкайте, он переключит свое внимание и успокоится. <text:s/>Исключите сквозняки, постарайтесь перекрыть котенку доступ в такие места, куда он может залезть и застрять там. Проявите терпение, старайтесь быть внимательными и осторожными при общении с котенком. Но все манипуляции с ним проводите уверенно и без страха. Далее привожу текст "инструкции", которую я стараюсь давать владельцам котят, особенно неопытным. Однако, даже если вы выучите наизусть эту инструкцию, разговор о КОНКРЕТНО ВАШЕМ котенке обязателен. Ведь кто-то из котят любит мясо, а кто-то категорически ест только сухой корм. Кто-то ходит в лоток с наполнителем, а кто-то только на решетку, кто-то засыпает только на коленях, а другие - в домике. И никакие общие советы здесь не помогут.</text:p>
      <text:p text:style-name="Standard"><text:span text:style-name="T4">ИНСТРУКЦИЯ ВЛАДЕЛЬЦУ КОТЕНКА.</text:span><text:span text:style-name="T5"> </text:span>1. Как только внесли котенка домой, сразу же отнесите его в лоток. Посадите на лоток и погладьте, даже слегка удерживая, в течение 3-5 минут. Потом можно взять на руки и отнести к миске с едой и водой. 2. В тот же, первый день, дайте котенку освоиться. Время для освоения у каждого котенка свое: кому-то достаточно 1 часа, кто-то сутки сидит под диваном. Поиграйте с ним (палочкой-махалочкой или небольшим мячиком или мышкой) минут 15. После игры поднесите его к когтеточке, и то одну переднюю лапку, то вторую почешите об когтеточку. <text:s/>3. Если есть такая возможность <text:s/>несколько раз в день подносите котенка к лоточку и к когтеточке. На когтеточке проделывайте с лапками котенка те же движения. 4. Если Вы не хотите, чтобы в будущем Ваша киска лежала бы с Вами в постели, запрыгивала на стол или заходила бы в какое-то место в Вашей квартире, то с ПЕРВОГО же дня не разрешайте всего этого котенку! Несмотря на все его просьбы и жалобные глаза.</text:p>
      <text:p text:style-name="Standard"><text:span text:style-name="T1">Что должно быть готово к приему Вашего нового члена семьи.</text:span><text:span text:style-name="T5"> </text:span>Важно, чтобы в Вашем доме котенка уже ждали все необходимые вещи. Их можно приобрести в любом магазине зоотоваров.<text:span text:style-name="T5"> </text:span>Корзина или лежанка: удобное ложе, мягкий домик, где котенок будет чувствовать себя в безопасности (но он сам выберет, где он будет спать).Когтеточка (вертикальная) (лучше с запахом, привлекающим внимание кошек - кошачьей мятой) или игровой комплекс (в идеале). Переноска-сумка или пластмассовый контейнер для <text:s text:c="2"/>животных (лучше всего). Она нужна не только для похода к ветеринару, но и для поездок. Туалетный лоток. Размер – чем больше, тем лучше и с высокими бортами<text:span text:style-name="T5">. </text:span>Наполнитель древесный, постепенно можно заменить на любой другой. И совочек для уборки. </text:p>
      <text:p text:style-name="Standard"><text:span text:style-name="T4">Игрушки-мячики, мышки, дразнилки</text:span>.</text:p>
      <text:p text:style-name="Standard"/>
      <text:p text:style-name="Standard">Мисочки 3 шт- для воды, сухого корма, влажного корма. Сухой корм – марка, указанная заводчиком (<text:span text:style-name="T8">супер премиум класса</text:span>). Можно постепенно заменить на любой другой корм Супер Премиум класса. А также <text:s/>сырое <text:s/>хорошо промороженное куриное мясо, дробленые куриные шеи, желудки, сердца. <text:s/>Как правило, котята с удовольствием едят творожок, сыр (НЕ острый и не соленый). Очень хорошо, если Ваш котенок, а потом и взрослый ребенок будет кушать <text:s/>перепелиное яйцо!. Если же перепелиные яйца окажутся ребенку не по вкусу, давайте пару раз в неделю сырой желток куриного яйца. Обычно кошки любят желток, только сначала они должны его распробовать.</text:p>
      <text:p text:style-name="Standard"><text:span text:style-name="T1">Витамины.</text:span> Например, «8 в 1 Бреверс» витамины для собак и кошек с пивными дрожжами и чесноком - витамины, которые котята едят с удовольствием. <text:s/></text:p>
      <text:p text:style-name="Standard"><text:span text:style-name="T1">Прививки. </text:span>Наши котят переезжают в новый дом привитыми. Поэтому на первом этапе Вам не следует озабочиваться этим вопросом. Но Вам необходимо знать следующее:<text:span text:style-name="T1"> </text:span>- в возрасте 1 год необходимо сделать комплексную прививку котенку (желательно ту же, что и в питомнике);<text:span text:style-name="T1"> </text:span><text:s/>- перед прививкой за 7-10 дней необходимо проглистогонить животное, например <text:s/>- Мельбимакс</text:p>
      <text:p text:style-name="Standard"><text:span text:style-name="T4">Купание</text:span>. Мы купаем котят и взрослых кошек под душем. Какой именно шампунь использовать - зависит от обстоятельств и обсуждается с заводчиком. Включите душ и отрегулируйте температуру воды <text:s/>на уровне 38-39 градусов. Возьмите животное и поставьте в ванну. Его необходимо держать за холку, тогда котенок не вырвется и не убежит. Намочите его, затем намыльте шампунем и тщательно смойте. Как следует протрите мокрого ребенка мягким полотенцем. Высушивая киску, причесывайте ее специальной резиновой щеткой. Эта процедура массирует, стимулирует смену шерсти и помогает избавиться от <text:soft-page-break/>излишних остевых волос. Таким же образом, Вы сведете к минимуму шерсть на Ваших коврах и на мебели в квартире.</text:p>
      <text:p text:style-name="Standard"><text:span text:style-name="T4">Стрижка когтей.</text:span> Стричь когти желательно по мере их вырастания, но только их "белые" окончания. Можно обычными ножницами или специальными когтерезками (лучше! продаются в зоо-магазинах). Но вот перед купанием ногти надо постричь обязательно. </text:p>
      <text:p text:style-name="Standard"><text:span text:style-name="T1">Дальнейшее питание котенка.</text:span>После 10-14 дней прибывания котенка у Вас дома, можете попытаться разнообразить ему еду. Но каждый новый продукт давайте понемногу, чтобы проследить реакцию организма ребенка. Помните, что у котенка, как и у людей, может быть невосприятие какой-либо пищи, аллергия и проч. Давать можно творог, бифидок, ряженку, сыр, не сильно отваренные или тушенные овощи, но без свеклы, фасоли, гороха. Хорошо давать не сильно проваренную курочку (белое мясо). Остальное все по логике: НЕ жирное, НЕ соленое, НЕ острое, НЕ добавлять пряностей (чтобы не притупить обоняние у киски) и т.д.<text:span text:style-name="T1"> </text:span><text:span text:style-name="T4">Первое, что Вы должны понимать, это то, что не только Вы находитесь в стрессе (может быть радостном), но и Ваш новый ребенок. У него изменилось все: мамы, братьев и сестер нет рядом, обстановка совсем чужая и мамой не пахнет, голоса чужие, еда и вода - другие, даже миски - и те не свои. А он (котенок) еще такой маленький! Как ему ко всему этому приспособиться? Постарайтесь в первые дни не менять режим и рацион питания ребенка по сравнению с отчим (точнее, материнским) домом. Даже если у Вас совсем другой взгляд на питание кошек.</text:span> <text:span text:style-name="T1">Помните, что у него ВСЕГДА должна стоять свежая вода (даже, если Вам кажется, что котёнок ее не пьет). Думаю, что за пару-тройку дней котенок начнет нормально питаться.</text:span><text:span text:style-name="T5"> </text:span><text:span text:style-name="T1">Иногда, после волнения, связанного с переездом, а также со сменой еды и воды, в первый раз котенок может задерживать кал до 5 дней. Только после 2-го - 3-го стула, когда Вы убедитесь, что с этим процессом все нормализовалось, можно совсем понемногу начинать экспериментировать с едой: заменять и добавлять. Но постепенно! Внимательно следите за стулом, настроением и физическим состоянием своего ребенка при подаче ему каждого нового блюда. Дальше будет проще.</text:span><text:span text:style-name="T5"> </text:span>Наши котята приучены к высококачественному корму супер-премиум класса . Он у нас стоит в открытом доступе в мисочке. 2-3 раза в день даем нашим животным лакомства в виде сырого мяса. </text:p>
      <text:p text:style-name="Standard"><text:span text:style-name="T4">Начальное воспитание и уход.</text:span><text:span text:style-name="T5"> </text:span>Основные моменты, к которым должен быть приучен Ваш котенок (лично Вами или заводчиком - это уже безразлично, так как теперь уже это ВАШ ребенок):</text:p>
      <text:p text:style-name="Standard">Ходить в лоток; <text:span text:style-name="T5"><text:s/></text:span>Точить когти о когтеточку (а не о ковры или мебель); Терпеть стрижку . И может быть еще что-то, но совсем чуть-чуть (например, Вы не хотите, чтобы котенок спал с Вами в одной постели). <text:s/>Стрижка ногтей и купание - процедуры, как правило, не слишком любимые котятами. Но что делать: надо! Поэтому начинайте пораньше - через неделю - другую после его акклиматизации в Вашем доме. Поверьте, раньше начнете, в дальнейшем не будет проблем. Подробности о том, как купать котенка читайте в главе "Уход и воспитание".</text:p>
      <text:p text:style-name="Standard"><text:s/><text:span text:style-name="T4">И последнее:</text:span> <text:s/>отучить котенка от вредных привычек просто: почти все кошки прекрасно понимают интонации. Скажите ему строго "нельзя", если он захотел или уже начал лазить по шторам. И спокойно снимите его. Глядя ему в глаза, еще пару раз также строго повторите "нельзя". Можете даже пальцем погрозить. После двух-трех раз котенок должен понять, что по шторам лазить нельзя. Важно, чтобы такое "нельзя" не распространилось на все, что делает котенок. Все же котенок - ребенок, хочет играть и резвиться. Подумайте, чем Вы можете ему заменить лазание по шторам, и замените. По своим кошкам я могу сказать, что слово "нельзя" относится лишь к двум-трем действиям вновь прибывших котят: "нельзя лазать по шторам", "нельзя залезать на обеденный стол" и иногда «нельзя лезть в горшки с цветами». Все остальное можно. И, поверьте, никакого вреда (кроме пользы) я от котят не имею.</text:p>
      <text:p text:style-name="Standard"><text:span text:style-name="T1">Предотвращение вредных привычек</text:span>. Не поощряйте своего котенка делать то, что нежелательно делать, когда он превратится во взрослую кошку. Это очень важно, но слишком легко развить у котенка вредные привычки из-за его непобедимого очарования. <text:s/>Вот классический пример. Лежа в постели, вы двигаете ногами. Ваш котенок замечает это движение, принимает позу «Я - леопард», готовясь к прыжку, а затем прыгает. Он чуть-чуть не достигает цели. Вы смеетесь и снова передвигаете ноги. Котенок возвращается в исходную позицию и совершает новую попытку. Скоро вы уже будете смеяться, а ваш котенок - снова и снова бросаться на ваши ноги, и вы оба будете прекрасно проводить время. <text:s/>В чем же проблема? Проблема заключается в том, что вы только что научили котенка набрасываться на то, что движется под покрывалом. Так что не обвиняйте его, если однажды проснетесь на рассвете с пронзительным криком оттого, что взрослая кошка своими взрослыми когтями и зубами вцепилась в палец вашей ноги. </text:p>
      <text:p text:style-name="P2">Игры </text:p>
      <text:p text:style-name="Standard">Самые лучшие игры - это те, которые дают надлежащий выход хищническим побуждениям вашего котенка. Если он гоняется за шариком для настольного тенниса, кидается на тряпки и тому подобное, это превосходно. Чем большему количеству игр вы обучите котенка в юном возрасте, тем меньше игр ему придется изобретать от скуки. Те игры, которые он придумает, будут далеко не так приятны для вас, как те, которые вы выберете сами. Сами котята обычно изобретают такие игры: взбираются по занавескам, вцепляются в лодыжки людей или играют в «хоккей» со всякими безделушками. <text:s/>Избегайте любых игр, в которых человеческая плоть становится желанной добычей. Если котенок набрасывается на вашу руку, кусает пальцы или «борется» с вашей ногой, обхватив ее передними лапами, все это плохие игры. Аналогичная игра с взрослой кошкой может привести к появлению крови, не учите своего котенка этой игре. </text:p>
      <text:p text:style-name="Standard"><text:span text:style-name="T4">Повседневные опасности: </text:span>Итак, с какими же опасностями встречается кошка в квартире и как их избежать? </text:p>
      <text:p text:style-name="Standard"/>
      <text:p text:style-name="Standard"><text:soft-page-break/>Окно - Небезопасное окно: Кошка может убежать через открытое окно, упасть с большой высоты, защемиться в приоткрытом окне или форточке. Окно или форточка должны быть оборудованы металлической (!!!) защитной сеткой. Балкон - это та же опасность падения. Балкон следует застеклить или же, как и окно оборудовать защитной сеткой. </text:p>
      <text:p text:style-name="Standard">Электрокабель - Кошка может его перегрызть, получить удар током и погибнуть. Отключайте кабель из розетки, не оставляйте его под напряжением, уходя из квартиры. Постоянно присматривайте за кошкой, во всяком случае за молодой. </text:p>
      <text:p text:style-name="Standard">Розетка <text:s/>- Можно получить удар током при обнюхивании. Необходимо использовать заглушку. </text:p>
      <text:p text:style-name="Standard">Утюг <text:s/>- Кошка может дернуть за шнур и вызвать падение на нее утюга. Кроме того, она может получить ожог носика при обнюхивании. Не оставляйте утюг без присмотра. </text:p>
      <text:p text:style-name="Standard">Полиэтиленовые пакеты <text:s/>- <text:s/>Кошки любят в них забираться, но могут запутаться и задохнуться. Не оставляйте пакеты в доступном для кошки месте. </text:p>
      <text:p text:style-name="Standard">Шерстяные нитки <text:s/>- <text:s/>Шерстяные нитки могут намотаться вокруг шеи и лап. Не давайте кошкам клубки из шерстяных ниток. Любимую игрушку котенка можно привязать к нитке на высоте 10 см. от пола, закрепив нитку, например, за стул. </text:p>
      <text:p text:style-name="Standard">Горячая поверхность плиты <text:s/>- <text:s/>Горячая поверхность плиты вызывает ожог при запрыгивании. Используйте крышку, закрывающую горячую поверхность плиты и не оставляйте кошку одну на кухне. </text:p>
      <text:p text:style-name="Standard"/>
      <text:p text:style-name="Standard">Бытовая техника <text:s/>- В открытую микроволновку, стиральную и посудомоечную машину легко может забраться кошка. Особенно опасны микроволновка и посудомоечная машина, привлекающие животных запахом пищи. Следите, чтобы они всегда были закрыты, но перед каждым включением все-таки контролируйте, нет ли там кошки. </text:p>
      <text:p text:style-name="Standard">Моющие и чистящие средства <text:s/>- Моющие и чистящие средства вызывают у кошек подчас смертельное отравление, если они попали на шерсть и слизываются кошкой. Все домашние химические средства следует прятать в шкафы. </text:p>
      <text:p text:style-name="Standard">Двери <text:s/>- Кошка может убежать через открытую дверь или может быть прижата дверью. Закрывая или открывая дверь, всякий раз убедитесь, что кошки поблизости нет. Не оставляйте дверь открытой. </text:p>
      <text:p text:style-name="Standard">Растения <text:s/>- Могут вызвать отравление или ранение кошки. </text:p>
      <text:p text:style-name="P2">Заведя кошку, помните сами и объясните детям смысл высказывания: "Мы в ответе за тех, кого приручили". Пусть ваше проживание в одной квартире будет для всех вас приятным и долгим! </text:p>
      <text:p text:style-name="Standard"><text:span text:style-name="T5">Здоровье. </text:span>Параметры взрослой здоровой кошки: температура тела – от 38 до 40 С, пульс – 100-120 ударов в минуту, частота дыхания 20-30 дыхательных движений в минуту, половая зрелость – 8 –15 месяцев, продолжительность жизни – 15-20 лет.</text:p>
      <text:p text:style-name="Standard"><text:span text:style-name="T1">Симптомы, на которые надо обратить внимание</text:span>: - Котенок вялый, отказывается от еды и воды,- Температура (сухой нос, горячие уши),- Выделения из глаз и носа, - Понос, рвота, запор, - Тусклая шерсть, чрезмерная линька. <text:s/><text:span text:style-name="T1">Но и слишком фанатичный подход к вопросам здоровья может сослужить плохую службу. Не следует при любых подозрениях паниковать и пичкать котенка всеми возможными препаратами. Информированность и внимание – вот что поможет. </text:span></text:p>
      <text:p text:style-name="Standard"/>
      <text:p text:style-name="P1"><text:s/>В целях профилактики заболеваний рекомендуется производить влажную уборку помещения с использованием специальных концентратов («Лайна», «Зоосан», "АкваЭха-Зоо"). </text:p>
      <text:p text:style-name="Standard"><text:span text:style-name="T3">Кастрация. <text:s/></text:span>Перед каждым хозяином стоит проблема: что делать с естественной потребностью кота/кошки? Ответов может быть несколько:<text:span text:style-name="T3"> </text:span>Вязки (Обычно касается породистых животных – запланированное рождение котят). Вязки могут быть запрещены по условиям договора с заводчиком кошки/кота.<text:span text:style-name="T3"> </text:span>«Пусть погуляет» (Обычно касается котов, которых хозяева отпускают на улицу – именно благодаря таким «заботливым хозяевам» появляются тысячи новых бездомных животных). <text:span text:style-name="T3"><text:s/></text:span>«Пусть терпит» (Этим Вы наносите непоправимый вред здоровью животного). Гормональные препараты (Проблема применения этой группы препаратов – стероидных половых гормонов, прогестагенов – заключается в том, что рецепторы к ним расположены по всему организму и влияют они на все органы в целом. Эти препараты и у самок, и у самцов приводят к неконтролируемым последствиям вплоть до стимуляции роста опухолей. Никогда не идите на такой ход!). </text:p>
      <text:p text:style-name="Standard">Кастрация/стерилизация (это второй после вязок верный шаг – подробнее читайте далее). </text:p>
      <text:p text:style-name="Standard"><text:s/>Кастрация/стерилизация – это хирургическое удаление половых органов (семенников у котов и яичников у кошек) или нарушение их репродуктивных функций. </text:p>
      <text:p text:style-name="Standard"><text:span text:style-name="T1">Плюсы кастрации: </text:span>Даже если вы принимаете все меры предосторожности, кот может незаметно убежать через дверь, выпрыгнуть из окна или с балкона. Очень часто это заканчивается трагически, а иногда животные исчезают навсегда. Кастрированные коты и стерилизованные кошки живут дольше и более здоровой жизнью. Для них снижается риск заразиться инфекционными заболеваниями. Кастрированные коты, за редким исключением, когда операция сделана в позднем возрасте, перестают метить территорию. У них проходит агрессия по отношению к людям и другим котам, связанная с их сексуальным поведением.</text:p>
      <text:p text:style-name="Standard"><text:span text:style-name="T3">Звоните заводчику. Любите и балуйте свое д</text:span><text:bookmark text:name="_GoBack"/><text:span text:style-name="T3">итя. И УДАЧ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01cm" fo:margin-bottom="1.002cm" fo:margin-left="2.064cm" fo:margin-right="1.49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Я</meta:initial-creator>
    <meta:editing-cycles>3</meta:editing-cycles>
    <meta:creation-date>2013-08-23T12:55:00</meta:creation-date>
    <dc:date>2014-05-13T17:47:01.97</dc:date>
    <meta:editing-duration>PT1M22S</meta:editing-duration>
    <meta:generator>OpenOffice.org/3.3$Win32 OpenOffice.org_project/330m20$Build-9567</meta:generator>
    <meta:document-statistic meta:table-count="0" meta:image-count="0" meta:object-count="0" meta:page-count="3" meta:paragraph-count="40" meta:word-count="2464" meta:character-count="165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